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147c8a" style:font-size-asian="10.5pt" style:font-size-complex="10.5pt"/>
    </style:style>
    <style:style style:name="P4" style:family="paragraph" style:parent-style-name="Standard">
      <style:text-properties fo:font-size="16pt" officeooo:paragraph-rsid="00151aeb" style:font-size-asian="16pt" style:font-size-complex="16pt"/>
    </style:style>
    <style:style style:name="T1" style:family="text">
      <style:text-properties officeooo:rsid="00147c8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51aeb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1a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elanie (Fine) und Carsten Kerkhoff</text:p>
      <text:p text:style-name="P2">Petra Klewes und Silvia Messaoudi</text:p>
      <text:p text:style-name="P2">Bürresheimer Stra<text:span text:style-name="T1">ß</text:span>e 40</text:p>
      <text:p text:style-name="P2"/>
      <text:p text:style-name="P2">56727 Mayen</text:p>
      <text:p text:style-name="P2"/>
      <text:p text:style-name="P2"/>
      <text:p text:style-name="P2"/>
      <text:p text:style-name="P3"><text:span text:style-name="T4">Bitte um Unterstützung – Aufklärung und Aktionstag zum Thema Lipödem/Lymphödem</text:span><text:line-break/><text:line-break/>Sehr geehrte Damen und Herren,<text:line-break/><text:line-break/>Heute wenden wir uns mit einem sehr persönlichen Anliegen an ihre Medienagentur. <text:line-break/><text:line-break/>Wir sind Leiter/<text:span text:style-name="T1">I</text:span>nnen der Selbsthilfegruppe für Lipödem/Lymphödem/Adipositas Lipo-<text:span text:style-name="T1">E</text:span>lfen Bad Neuenahr-<text:span text:style-name="T1">Ahrweiler</text:span></text:p>
      <text:p text:style-name="P2"/>
      <text:p text:style-name="P2"/>
      <text:p text:style-name="P2">Unsere Gruppe beschäftigt sich mit dem Krankheitsbild Lipödem/Lymphödem, Erkrankungen, die für viele Betroffene mit erheblichen Einschränkungen im Alltag verbunden sind.<text:line-break/><text:line-break/>Aktuell hat der GKV-Spitzenverband beschlossen, die Kompressionsversorgung für ausschließlich an Lipödem erkrankte Frauen zu streichen. Dieser Schritt hat schwerwiegende Folgen: Viele Betroffene werden dadurch in ihrer Lebensqualität massiv eingeschränkt, können ihrer Arbeit nicht mehr nachgehen, sind langfristig auf Hilfsmitteln wi<text:span text:style-name="T1">e</text:span> Orthesen, Rollatoren, Krückstöcke oder sogar den Rollstuhl angewiesen oder entwickeln ein zusätzliches Lymphödem mit weiteren orthopädische<text:span text:style-name="T1">n</text:span> wie auch venöse<text:span text:style-name="T1">n</text:span> Begleiterkrankungen.<text:line-break/><text:line-break/>Ich spreche aus persönlicher Erfahrung: </text:p>
      <text:p text:style-name="P2"/>
      <text:p text:style-name="P2">Ich (Fine Kerkhoff) habe selber ein viel zu spät diagnostiziertes Lip-/<text:span text:style-name="T1">L</text:span>ymphödem Stadium 3. </text:p>
      <text:p text:style-name="P2">Vor einigen Jahren war mein Leben eine Qual: <text:span text:style-name="T1">I</text:span>ch lag im Bett mit entzündeten Beinen und war sehr schlecht versorgt, da ich keine Kompression oder Manuelle Lymphdrainage erhielt. </text:p>
      <text:p text:style-name="P2">Durch den massiven Beinumfang (Wade 112 cm und Oberschenkel weit über 120 cm) war eine Bewegungseinschränkung unumgänglich.</text:p>
      <text:p text:style-name="P2"/>
      <text:p text:style-name="P2">Durch Öffentlichkeitsarbeit und sehr viel Hilfe von fantastische Ärzten, Therapeuten, Sanitätshäusern habe ich es geschafft. </text:p>
      <text:p text:style-name="P2"/>
      <text:p text:style-name="P2"><text:span text:style-name="T1">Ich wurde mehrfach </text:span>bariatrisch <text:span text:style-name="T1">operiert,</text:span> <text:span text:style-name="T1">um meine</text:span> morbide Adipositas von mehr als 250 kg <text:span text:style-name="T1">zu bekämpfen</text:span>. </text:p>
      <text:p text:style-name="P2">Dazu <text:span text:style-name="T1">kommen </text:span>14 Liposuktionen in <text:span text:style-name="T1">welchen insgesamt</text:span> 95 Liter krankes Fett abgesaugt worden ist.</text:p>
      <text:p text:style-name="P2">Seit 10 Jahren bin ich nun im Operation<text:span text:style-name="T1">s-</text:span> und Heilungsverlauf. </text:p>
      <text:p text:style-name="P2"><text:span text:style-name="T1">Ich h</text:span>abe es geschafft mich zu verändern <text:span text:style-name="T1">und</text:span> <text:span text:style-name="T1">m</text:span>ein Leben neu aufzustellen.</text:p>
      <text:p text:style-name="P2">Mein Gewicht konnte ich um mehr als 150 Kg verringern. Ganzheitlich mit allem was dazugehört, <text:span text:style-name="T1">auch durch</text:span> gutes Selbstmanagement.</text:p>
      <text:p text:style-name="P2">Nun habe ich und viele <text:span text:style-name="T1">a</text:span>ndere Menschen Sorgen, richtig<text:span text:style-name="T1">e</text:span> Angst das<text:span text:style-name="T1">s</text:span> uns die Flachstrick-<text:span text:style-name="T1">K</text:span>ompression und die Manuelle Lymphdrain<text:span text:style-name="T1">a</text:span>ge genommen wird. </text:p>
      <text:p text:style-name="P2">Wir haben Angst wieder zur Bewegungslosigkeit verdammt zu werden; <text:s/>ohne Kompression und Therapien wird dies geschehen. </text:p>
      <text:p text:style-name="P2"/>
      <text:p text:style-name="P2">Die KPE, kurz für Komplexe Physikalische Entstauungstherapie, ist eine Behandlungsmethode zur Reduzierung von Lymph- und Lipödemen. Sie besteht aus mehreren kombinierten Therapiebausteinen, um Flüssigkeitsansammlungen im Gewebe zu reduzieren und den Lymphabfluss zu verbessern.</text:p>
      <text:p text:style-name="P2"/>
      <text:p text:style-name="P2"><text:line-break/>Deutschlandweit sind daher Aktionen zur Aufklärung und zum Protest gegen diese Entscheidung geplant. </text:p>
      <text:p text:style-name="P2"><text:span text:style-name="T5">Das Ziel unserer </text:span>Kampagne „<text:span text:style-name="T5">#wirwerdenlaut“</text:span> ist es, die Öffentlichkeit zu sensibilisieren. <text:span text:style-name="T5">W</text:span>ir möchten wahrgenommen und gesehen werden, <text:s/>politischen Druck aufbauen <text:span text:style-name="T5">und aufklären und informieren,</text:span> da<text:span text:style-name="T5">s</text:span>s wir keine Einzelfälle sind. <text:span text:style-name="T5">D</text:span>afür brauchen wir Ihre mediale und menschliche Unterstützung.<text:line-break/><text:soft-page-break/><text:line-break/><text:span text:style-name="T5">B</text:span>esteht die Möglichkeit, bei <text:span text:style-name="T5">und mit</text:span> Ihnen einen Aktionstag oder <text:span text:style-name="T5">eine </text:span>Informationsveranstaltung rund um das Thema Lipödem/Lymphödem zu organisieren? Im Anhang sende ich Ihnen den deutschlandweit geplanten Aktionsflyer sowie den Flyer unserer Selbsthilfegruppe.<text:line-break/><text:line-break/>Wir freuen uns über jede Form der Unterstützung, sei es durch Berichterstattung, Raum für eine Veranstaltung oder auch den persönlichen Austausch.<text:line-break/><text:line-break/>Für Rückfragen und weitere Informationen stehe ich Ihnen selbstverständlich gern zur Verfügung.</text:p>
      <text:p text:style-name="P2"/>
      <text:p text:style-name="P4"><text:a xlink:type="simple" xlink:href="http://www.lipoelfen.de/" text:style-name="Internet_20_link" text:visited-style-name="Visited_20_Internet_20_Link"><text:span text:style-name="T3">www.lipoelfen.de</text:span></text:a><text:span text:style-name="T3"> <text:line-break/><text:line-break/></text:span><text:a xlink:type="simple" xlink:href="mailto:finekerkhoff@web.de" text:style-name="Internet_20_link" text:visited-style-name="Visited_20_Internet_20_Link"><text:span text:style-name="T3">finekerkhoff@web.de</text:span></text:a></text:p>
      <text:p text:style-name="P4"><text:span text:style-name="T3"/></text:p>
      <text:p text:style-name="P4"><text:a xlink:type="simple" xlink:href="mailto:carstenk@lipoelfen.de" text:style-name="Internet_20_link" text:visited-style-name="Visited_20_Internet_20_Link"><text:span text:style-name="T3">carstenk@lipoelfen.de</text:span></text:a></text:p>
      <text:p text:style-name="P4"><text:span text:style-name="T3"/></text:p>
      <text:p text:style-name="P4"><text:span text:style-name="T3">02651 – 401 33 60</text:span></text:p>
      <text:p text:style-name="P4"><text:span text:style-name="T2"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ne  Kerkhoff</meta:initial-creator>
    <meta:creation-date>2025-07-08T08:38:34.04</meta:creation-date>
    <dc:date>2025-07-09T14:49:35.143000000</dc:date>
    <meta:editing-duration>PT34M15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24" meta:word-count="472" meta:character-count="3626" meta:non-whitespace-character-count="3151"/>
  </office:meta>
</office:document-meta>
</file>